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8" style:family="table-column">
      <style:table-column-properties style:column-width="1.0854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7513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5055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4229in"/>
    </style:style>
    <style:style style:name="TableColumn15" style:family="table-column">
      <style:table-column-properties style:column-width="0.3041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4937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3083in"/>
    </style:style>
    <style:style style:name="TableColumn20" style:family="table-column">
      <style:table-column-properties style:column-width="0.7333in"/>
    </style:style>
    <style:style style:name="TableColumn21" style:family="table-column">
      <style:table-column-properties style:column-width="0.4638in"/>
    </style:style>
    <style:style style:name="TableColumn22" style:family="table-column">
      <style:table-column-properties style:column-width="1.1458in"/>
    </style:style>
    <style:style style:name="Table7" style:family="table">
      <style:table-properties style:width="7.527in" style:rel-width="105.14%" fo:margin-left="0in" table:align="lef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0" style:family="table-row">
      <style:table-row-properties style:min-row-height="0.3291in"/>
    </style:style>
    <style:style style:name="TableCell5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9" style:family="table-row">
      <style:table-row-properties style:min-row-height="0.3291in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069in"/>
    </style:style>
    <style:style style:name="TableCell6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347in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2347in"/>
    </style:style>
    <style:style style:name="TableCell8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="標楷體" style:font-name-asian="標楷體" style:font-name-complex="Times New Roman" style:use-window-font-color="true" style:letter-kerning="true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2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347in"/>
    </style:style>
    <style:style style:name="TableCell11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2347in"/>
    </style:style>
    <style:style style:name="TableCell13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2347in"/>
    </style:style>
    <style:style style:name="TableCell14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2347in"/>
    </style:style>
    <style:style style:name="TableCell15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2" style:family="table-row">
      <style:table-row-properties style:min-row-height="0.2347in"/>
    </style:style>
    <style:style style:name="TableCell1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2347in"/>
    </style:style>
    <style:style style:name="TableCell187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91" style:family="table-row">
      <style:table-row-properties style:min-row-height="0.2347in"/>
    </style:style>
    <style:style style:name="TableCell19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2347in"/>
    </style:style>
    <style:style style:name="TableCell20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2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justify" fo:margin-top="0.0833in" fo:line-height="0.2222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2347in"/>
    </style:style>
    <style:style style:name="TableCell24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2347in"/>
    </style:style>
    <style:style style:name="TableCell25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2347in"/>
    </style:style>
    <style:style style:name="TableCell26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2347in"/>
    </style:style>
    <style:style style:name="TableCell28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2347in"/>
    </style:style>
    <style:style style:name="TableCell29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2347in"/>
    </style:style>
    <style:style style:name="TableCell31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2347in"/>
    </style:style>
    <style:style style:name="TableCell32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2347in"/>
    </style:style>
    <style:style style:name="TableCell33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2548in"/>
    </style:style>
    <style:style style:name="TableCell352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line-height="0.2222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54" style:parent-style-name="Default" style:list-style-name="LFO46" style:family="paragraph">
      <style:paragraph-properties fo:line-height="0.2222in"/>
      <style:text-properties style:font-name="標楷體" style:font-name-asian="標楷體" fo:color="#FF0000" fo:font-size="11.5pt" style:font-size-asian="11.5pt" style:font-size-complex="11.5pt"/>
    </style:style>
    <style:style style:name="P355" style:parent-style-name="Default" style:family="paragraph">
      <style:paragraph-properties fo:line-height="0.2222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360" style:family="table-row">
      <style:table-row-properties style:min-row-height="1.0875in"/>
    </style:style>
    <style:style style:name="TableCell361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6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7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P388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391" style:family="table-row">
      <style:table-row-properties style:min-row-height="0.3069in"/>
    </style:style>
    <style:style style:name="TableCell392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標楷體" style:font-name-asian="標楷體"/>
    </style:style>
    <style:style style:name="P399" style:parent-style-name="Default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2" style:parent-style-name="Default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size-complex="13pt"/>
    </style:style>
    <style:style style:name="T408" style:parent-style-name="預設段落字型" style:family="text">
      <style:text-properties style:font-name="標楷體" style:font-name-asian="標楷體" style:font-size-complex="13pt"/>
    </style:style>
    <style:style style:name="T409" style:parent-style-name="預設段落字型" style:family="text">
      <style:text-properties style:font-name="標楷體" style:font-name-asian="標楷體" style:font-size-complex="13pt"/>
    </style:style>
    <style:style style:name="T410" style:parent-style-name="預設段落字型" style:family="text">
      <style:text-properties style:font-name="標楷體" style:font-name-asian="標楷體" style:font-size-complex="13pt"/>
    </style:style>
    <style:style style:name="T411" style:parent-style-name="預設段落字型" style:family="text">
      <style:text-properties style:font-name="標楷體" style:font-name-asian="標楷體" style:font-size-complex="13pt"/>
    </style:style>
    <style:style style:name="T412" style:parent-style-name="預設段落字型" style:family="text">
      <style:text-properties style:font-name="標楷體" style:font-name-asian="標楷體" style:font-size-complex="13pt"/>
    </style:style>
    <style:style style:name="T413" style:parent-style-name="預設段落字型" style:family="text">
      <style:text-properties style:font-name="標楷體" style:font-name-asian="標楷體" style:font-size-complex="13pt"/>
    </style:style>
    <style:style style:name="T414" style:parent-style-name="預設段落字型" style:family="text">
      <style:text-properties style:font-name="標楷體" style:font-name-asian="標楷體" style:font-size-complex="13pt"/>
    </style:style>
    <style:style style:name="T415" style:parent-style-name="預設段落字型" style:family="text">
      <style:text-properties style:font-name="標楷體" style:font-name-asian="標楷體" style:font-size-complex="13pt"/>
    </style:style>
    <style:style style:name="TableRow416" style:family="table-row">
      <style:table-row-properties style:min-row-height="0.8611in"/>
    </style:style>
    <style:style style:name="P41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Default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Default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Default" style:family="paragraph">
      <style:text-properties style:font-name="標楷體" style:font-name-asian="標楷體"/>
    </style:style>
    <style:style style:name="TableCell424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425" style:parent-style-name="Default" style:family="paragraph">
      <style:paragraph-properties fo:text-align="end"/>
    </style:style>
    <style:style style:name="T4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31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3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5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6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山醫學大學</text:span><text:span text:style-name="T3"><text:s text:c="15"/></text:span><text:span text:style-name="T4">學程</text:span><text:span text:style-name="T5">證明申請書</text:span></text:p>
      <text:p text:style-name="P6">申請日期: <text:s text:c="2"/>年 <text:s text:c="3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修習學程別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學程設置單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<text:s text:c="4"/>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核准學年度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中文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連絡電話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英文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出生年月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所屬系所</text:p>
          </table:table-cell>
          <table:covered-table-cell/>
          <table:table-cell table:style-name="TableCell62" table:number-columns-spanned="3">
            <text:p text:style-name="P63">院</text:p>
          </table:table-cell>
          <table:covered-table-cell/>
          <table:covered-table-cell/>
          <table:table-cell table:style-name="TableCell64" table:number-columns-spanned="7">
            <text:p text:style-name="P65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年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<text:span text:style-name="T71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科目名稱</text:p>
          </table:table-cell>
          <table:covered-table-cell/>
          <table:covered-table-cell/>
          <table:table-cell table:style-name="TableCell75" table:number-columns-spanned="4">
            <text:p text:style-name="P76">抵免/修正科目名稱</text:p>
          </table:table-cell>
          <table:covered-table-cell/>
          <table:covered-table-cell/>
          <table:covered-table-cell/>
          <table:table-cell table:style-name="TableCell77">
            <text:p text:style-name="P78">學分</text:p>
          </table:table-cell>
          <table:table-cell table:style-name="TableCell79" table:number-columns-spanned="2">
            <text:p text:style-name="P80">開課系所</text:p>
          </table:table-cell>
          <table:covered-table-cell/>
          <table:table-cell table:style-name="TableCell81" table:number-columns-spanned="2">
            <text:p text:style-name="P82">成績</text:p>
          </table:table-cell>
          <table:covered-table-cell/>
          <table:table-cell table:style-name="TableCell83" table:number-columns-spanned="2">
            <text:p text:style-name="P84">本系與否</text:p>
          </table:table-cell>
          <table:covered-table-cell/>
          <table:table-cell table:style-name="TableCell85">
            <text:p text:style-name="P86">通過條件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□本系□非本系</text:p>
          </table:table-cell>
          <table:covered-table-cell/>
          <table:table-cell table:style-name="TableCell100" table:number-rows-spanned="6">
            <text:p text:style-name="P101">請填上各學程審核門檻</text:p>
            <text:p text:style-name="P102"><text:span text:style-name="T103">□已達標準</text:span><text:span text:style-name="T104"><text:line-break/></text:span><text:span text:style-name="T105">已修</text:span><text:span text:style-name="T106"><text:s text:c="2"/></text:span><text:span text:style-name="T107"><text:s/></text:span><text:span text:style-name="T108">門課</text:span><text:span text:style-name="T109"><text:line-break/></text:span><text:span text:style-name="T110">計</text:span><text:span text:style-name="T111"><text:s text:c="2"/></text:span><text:span text:style-name="T112"><text:s text:c="2"/></text:span><text:span text:style-name="T113"><text:s/></text:span><text:span text:style-name="T114">學分</text:span></text:p>
            <text:p text:style-name="P115">□未達標準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□本系□非本系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□本系□非本系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□本系□非本系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□本系□非本系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□本系□非本系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15">
            <text:p text:style-name="P188"><text:span text:style-name="T189">專業選修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科目名稱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抵免/修正科目名稱</text:span></text:p>
          </table:table-cell>
          <table:covered-table-cell/>
          <table:covered-table-cell/>
          <table:covered-table-cell/>
          <table:table-cell table:style-name="TableCell197">
            <text:p text:style-name="P198">學分</text:p>
          </table:table-cell>
          <table:table-cell table:style-name="TableCell199" table:number-columns-spanned="2">
            <text:p text:style-name="P200">開課系所</text:p>
          </table:table-cell>
          <table:covered-table-cell/>
          <table:table-cell table:style-name="TableCell201" table:number-columns-spanned="2">
            <text:p text:style-name="P202">成績</text:p>
          </table:table-cell>
          <table:covered-table-cell/>
          <table:table-cell table:style-name="TableCell203" table:number-columns-spanned="2">
            <text:p text:style-name="P204">本系與否</text:p>
          </table:table-cell>
          <table:covered-table-cell/>
          <table:table-cell table:style-name="TableCell205">
            <text:p text:style-name="P206">通過條件</text:p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□本系□非本系</text:p>
          </table:table-cell>
          <table:covered-table-cell/>
          <table:table-cell table:style-name="TableCell220" table:number-rows-spanned="9">
            <text:p text:style-name="P221">請填上各學程審核門檻</text:p>
            <text:p text:style-name="P222"><text:span text:style-name="T223">□已達標準</text:span><text:span text:style-name="T224"><text:line-break/></text:span><text:span text:style-name="T225">已修</text:span><text:span text:style-name="T226"><text:s text:c="2"/></text:span><text:span text:style-name="T227"><text:s/></text:span><text:span text:style-name="T228">門課</text:span><text:span text:style-name="T229"><text:line-break/></text:span><text:span text:style-name="T230">計</text:span><text:span text:style-name="T231"><text:s text:c="2"/></text:span><text:span text:style-name="T232"><text:s text:c="2"/></text:span><text:span text:style-name="T233"><text:s/></text:span><text:span text:style-name="T234">學分</text:span></text:p>
            <text:p text:style-name="P235"><text:span text:style-name="T236">□未達標準</text:span><text:span text:style-name="T237">準</text:span></text:p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□本系□非本系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□本系□非本系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□本系□非本系</text:p>
          </table:table-cell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□本系□非本系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□本系□非本系</text:p>
          </table:table-cell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□本系□非本系</text:p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□本系□非本系</text:p>
          </table: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□本系□非本系</text:p>
          </table:table-cell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15">
            <text:p text:style-name="P353">備註：</text:p>
            <text:list text:style-name="LFO46" text:continue-numbering="true">
              <text:list-item>
                <text:p text:style-name="P354">有抵免或課程名稱修正之課程，「科目名稱」請填寫科目學分表上之科目名稱。</text:p>
              </text:list-item>
            </text:list>
            <text:p text:style-name="P355"><text:span text:style-name="T356">「</text:span><text:span text:style-name="T357">抵免/修正科目名稱</text:span><text:span text:style-name="T358">」填寫欲</text:span><text:span text:style-name="T359">抵免或修正後之科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審查意見</text:p>
          </table:table-cell>
          <table:table-cell table:style-name="TableCell363" table:number-columns-spanned="14">
            <text:p text:style-name="P364"><text:span text:style-name="T365">□ 已修畢學程科目學分至少</text:span><text:span text:style-name="T366"><text:s text:c="4"/></text:span><text:span text:style-name="T367">學分(核心</text:span><text:span text:style-name="T368"><text:s text:c="4"/></text:span><text:span text:style-name="T369">學分、專業選修</text:span><text:span text:style-name="T370"><text:s text:c="4"/></text:span><text:span text:style-name="T371">學分以上)</text:span><text:span text:style-name="T372">，</text:span><text:span text:style-name="T373">且符合各領域修課規定</text:span><text:span text:style-name="T374">。</text:span></text:p>
            <text:p text:style-name="P375"><text:span text:style-name="T376">□ 至少</text:span><text:span text:style-name="T377">6</text:span><text:span text:style-name="T378">學分不屬於學生主系、輔系或其他專業學程應修之科目。</text:span></text:p>
            <text:p text:style-name="P379"><text:span text:style-name="T380"><text:s text:c="3"/>(</text:span><text:span text:style-name="T381">本系</text:span><text:span text:style-name="T382">　　</text:span><text:span text:style-name="T383">學分，非本系</text:span><text:span text:style-name="T384">　　</text:span><text:span text:style-name="T385">學分</text:span><text:span text:style-name="T386">)</text:span><text:span text:style-name="T387">。</text:span></text:p>
            <text:p text:style-name="P388"><text:span text:style-name="T389">□ 符合以上兩點，</text:span><text:span text:style-name="T390">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學程證書核<text:s text:c="4"/>發</text:p>
          </table:table-cell>
          <table:table-cell table:style-name="TableCell394" table:number-columns-spanned="3">
            <text:p text:style-name="P395"><text:span text:style-name="T396">教務長</text:span></text:p>
          </table:table-cell>
          <table:covered-table-cell/>
          <table:covered-table-cell/>
          <table:table-cell table:style-name="TableCell397" table:number-columns-spanned="5">
            <text:p text:style-name="P398">註冊課務組</text:p>
            <text:p text:style-name="P399">主任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教務處</text:p>
            <text:p text:style-name="P402"><text:span text:style-name="T403">註冊課務組</text:span><text:span text:style-name="T404">承辦人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學</text:span><text:span text:style-name="T408"><text:s/></text:span><text:span text:style-name="T409">程</text:span><text:span text:style-name="T410"><text:s/></text:span><text:span text:style-name="T411">負</text:span><text:span text:style-name="T412"><text:s/></text:span><text:span text:style-name="T413">責</text:span><text:span text:style-name="T414"><text:s/></text:span><text:span text:style-name="T415">人</text:span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年</text:span><text:span text:style-name="T427"><text:s text:c="3"/></text:span><text:span text:style-name="T428">月</text:span><text:span text:style-name="T429"><text:s text:c="2"/></text:span><text:span text:style-name="T430">日</text:span></text:p>
          </table:table-cell>
          <table:covered-table-cell/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 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 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 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4pt" style:font-size-asian="14pt" style:text-underline-type="none"/>
    </style:style>
    <style:style style:name="WW_CharLFO14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complex="Times New Roman" style:text-line-through-type="none" style:text-underline-type="none"/>
    </style:style>
    <style:style style:name="WW_CharLFO22LVL1" style:family="text">
      <style:text-properties style:font-name="Calibri" style:font-name-complex="Times New Roman" style:text-line-through-type="none" style:text-underline-type="non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Wingdings" fo:font-size="16pt" style:font-size-asian="16pt" style:font-size-complex="1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 fo:font-size="11pt" style:font-size-asian="11pt"/>
    </style:style>
    <style:style style:name="WW_CharLFO41LVL1" style:family="text">
      <style:text-properties style:font-name="標楷體" style:font-name-asian="標楷體" fo:font-size="11pt" style:font-size-asian="11pt"/>
    </style:style>
    <style:style style:name="WW_CharLFO42LVL1" style:family="text">
      <style:text-properties style:font-name="Wingdings" fo:color="#0033CC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dc:subject/>
    <meta:initial-creator>admin</meta:initial-creator>
    <dc:creator>CSMU-USER</dc:creator>
    <meta:creation-date>2026-05-11T07:34:00Z</meta:creation-date>
    <dc:date>2026-05-11T07:34:00Z</dc:date>
    <meta:print-date>2026-05-06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