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9" style:family="table-column">
      <style:table-column-properties style:column-width="1.0847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7513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6868in"/>
    </style:style>
    <style:style style:name="TableColumn14" style:family="table-column">
      <style:table-column-properties style:column-width="0.4229in"/>
    </style:style>
    <style:style style:name="TableColumn15" style:family="table-column">
      <style:table-column-properties style:column-width="0.3041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4937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3083in"/>
    </style:style>
    <style:style style:name="TableColumn20" style:family="table-column">
      <style:table-column-properties style:column-width="0.7333in"/>
    </style:style>
    <style:style style:name="TableColumn21" style:family="table-column">
      <style:table-column-properties style:column-width="0.4638in"/>
    </style:style>
    <style:style style:name="TableColumn22" style:family="table-column">
      <style:table-column-properties style:column-width="1.1458in"/>
    </style:style>
    <style:style style:name="Table8" style:family="table">
      <style:table-properties style:width="7.527in" style:rel-width="105.14%" fo:margin-left="0in" table:align="lef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0" style:family="table-row">
      <style:table-row-properties style:min-row-height="0.3291in"/>
    </style:style>
    <style:style style:name="TableCell5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9" style:family="table-row">
      <style:table-row-properties style:min-row-height="0.3291in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069in"/>
    </style:style>
    <style:style style:name="TableCell6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347in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2347in"/>
    </style:style>
    <style:style style:name="TableCell8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="標楷體" style:font-name-asian="標楷體" style:font-name-complex="Times New Roman" style:use-window-font-color="true" style:letter-kerning="true"/>
    </style:style>
    <style:style style:name="TableCell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347in"/>
    </style:style>
    <style:style style:name="TableCell10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2" style:family="table-row">
      <style:table-row-properties style:min-row-height="0.2347in"/>
    </style:style>
    <style:style style:name="TableCell12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6" style:family="table-row">
      <style:table-row-properties style:min-row-height="0.2347in"/>
    </style:style>
    <style:style style:name="TableCell13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2347in"/>
    </style:style>
    <style:style style:name="TableCell15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 fo:line-height="0.1666in"/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2347in"/>
    </style:style>
    <style:style style:name="TableCell165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0.2347in"/>
    </style:style>
    <style:style style:name="TableCell1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034in solid #000000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2347in"/>
    </style:style>
    <style:style style:name="TableCell18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 fo:margin-top="0.0833in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08" style:family="table-row">
      <style:table-row-properties style:min-row-height="0.2347in"/>
    </style:style>
    <style:style style:name="TableCell20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2" style:family="table-row">
      <style:table-row-properties style:min-row-height="0.2347in"/>
    </style:style>
    <style:style style:name="TableCell22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2347in"/>
    </style:style>
    <style:style style:name="TableCell23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209in"/>
    </style:style>
    <style:style style:name="TableCell25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2347in"/>
    </style:style>
    <style:style style:name="TableCell265" style:family="table-cell">
      <style:table-cell-properties fo:border-top="0.0034in solid #000000" fo:border-left="0.0625in solid #000000" fo:border-bottom="0.0034in solid #000000" fo:border-right="0.0625in solid #000000" fo:background-color="#84B0D8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7" style:family="table-row">
      <style:table-row-properties style:min-row-height="0.2347in"/>
    </style:style>
    <style:style style:name="TableCell26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 fo:margin-left="0.02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 fo:text-align="justify" fo:margin-top="0.0833in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91" style:family="table-row">
      <style:table-row-properties style:min-row-height="0.2347in"/>
    </style:style>
    <style:style style:name="TableCell29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2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347in"/>
    </style:style>
    <style:style style:name="TableCell30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2347in"/>
    </style:style>
    <style:style style:name="TableCell32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2347in"/>
    </style:style>
    <style:style style:name="TableCell33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2347in"/>
    </style:style>
    <style:style style:name="TableCell34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2083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2548in"/>
    </style:style>
    <style:style style:name="TableCell362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line-height="0.2222in"/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64" style:parent-style-name="Default" style:list-style-name="LFO46" style:family="paragraph">
      <style:paragraph-properties fo:line-height="0.2222in"/>
      <style:text-properties style:font-name="標楷體" style:font-name-asian="標楷體" fo:color="#FF0000" fo:font-size="11.5pt" style:font-size-asian="11.5pt" style:font-size-complex="11.5pt"/>
    </style:style>
    <style:style style:name="P365" style:parent-style-name="Default" style:family="paragraph">
      <style:paragraph-properties fo:line-height="0.2222in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Row370" style:family="table-row">
      <style:table-row-properties style:min-row-height="1.0875in"/>
    </style:style>
    <style:style style:name="TableCell371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74" style:parent-style-name="TableParagraph" style:family="paragraph">
      <style:paragraph-properties fo:text-align="start" fo:line-height="0.1756in" fo:margin-left="0.015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anguage-asian="zh" style:country-asian="TW"/>
    </style:style>
    <style:style style:name="T376" style:parent-style-name="預設段落字型" style:family="text">
      <style:text-properties style:font-name="標楷體" style:font-name-asian="標楷體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P385" style:parent-style-name="TableParagraph" style:family="paragraph">
      <style:paragraph-properties fo:text-align="start" fo:line-height="0.1756in" fo:margin-left="0.0152in">
        <style:tab-stops/>
      </style:paragraph-properties>
      <style:text-properties style:font-name="標楷體" style:font-name-asian="標楷體" style:language-asian="zh" style:country-asian="TW"/>
    </style:style>
    <style:style style:name="P386" style:parent-style-name="TableParagraph" style:family="paragraph">
      <style:paragraph-properties fo:text-align="start" fo:line-height="0.1986in" fo:margin-left="0.0152in">
        <style:tab-stops/>
      </style:paragraph-properties>
      <style:text-properties style:font-name="標楷體" style:font-name-asian="標楷體" style:language-asian="zh" style:country-asian="TW"/>
    </style:style>
    <style:style style:name="P387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8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391" style:family="table-row">
      <style:table-row-properties style:min-row-height="0.3069in"/>
    </style:style>
    <style:style style:name="TableCell392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9" style:parent-style-name="Default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3" style:parent-style-name="Default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size-complex="13pt"/>
    </style:style>
    <style:style style:name="T409" style:parent-style-name="預設段落字型" style:family="text">
      <style:text-properties style:font-name="標楷體" style:font-name-asian="標楷體" style:font-size-complex="13pt"/>
    </style:style>
    <style:style style:name="T410" style:parent-style-name="預設段落字型" style:family="text">
      <style:text-properties style:font-name="標楷體" style:font-name-asian="標楷體" style:font-size-complex="13pt"/>
    </style:style>
    <style:style style:name="T411" style:parent-style-name="預設段落字型" style:family="text">
      <style:text-properties style:font-name="標楷體" style:font-name-asian="標楷體" style:font-size-complex="13pt"/>
    </style:style>
    <style:style style:name="T412" style:parent-style-name="預設段落字型" style:family="text">
      <style:text-properties style:font-name="標楷體" style:font-name-asian="標楷體" style:font-size-complex="13pt"/>
    </style:style>
    <style:style style:name="T413" style:parent-style-name="預設段落字型" style:family="text">
      <style:text-properties style:font-name="標楷體" style:font-name-asian="標楷體" style:font-size-complex="13pt"/>
    </style:style>
    <style:style style:name="T414" style:parent-style-name="預設段落字型" style:family="text">
      <style:text-properties style:font-name="標楷體" style:font-name-asian="標楷體" style:font-size-complex="13pt"/>
    </style:style>
    <style:style style:name="T415" style:parent-style-name="預設段落字型" style:family="text">
      <style:text-properties style:font-name="標楷體" style:font-name-asian="標楷體" style:font-size-complex="13pt"/>
    </style:style>
    <style:style style:name="T416" style:parent-style-name="預設段落字型" style:family="text">
      <style:text-properties style:font-name="標楷體" style:font-name-asian="標楷體" style:font-size-complex="13pt"/>
    </style:style>
    <style:style style:name="TableRow417" style:family="table-row">
      <style:table-row-properties style:min-row-height="0.5333in"/>
    </style:style>
    <style:style style:name="P41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420" style:parent-style-name="Default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Default" style:family="paragraph"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Default" style:family="paragraph">
      <style:text-properties style:font-name="標楷體" style:font-name-asian="標楷體"/>
    </style:style>
    <style:style style:name="TableCell425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426" style:parent-style-name="Default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3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3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5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6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43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山醫學大學</text:span><text:span text:style-name="T3"><text:s text:c="18"/></text:span><text:span text:style-name="T4">微</text:span><text:span text:style-name="T5">學程</text:span><text:span text:style-name="T6">證明申請書</text:span></text:p>
      <text:p text:style-name="P7">申請日期: <text:s text:c="2"/>年 <text:s text:c="3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修習微學程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5">
            <text:p text:style-name="P29">微學程設置單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<text:s text:c="4"/>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核准學年度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中文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連絡電話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英文姓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出生年月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所屬系所</text:p>
          </table:table-cell>
          <table:covered-table-cell/>
          <table:table-cell table:style-name="TableCell62" table:number-columns-spanned="3">
            <text:p text:style-name="P63">院</text:p>
          </table:table-cell>
          <table:covered-table-cell/>
          <table:covered-table-cell/>
          <table:table-cell table:style-name="TableCell64" table:number-columns-spanned="6">
            <text:p text:style-name="P65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年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<text:span text:style-name="T71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科目名稱</text:p>
          </table:table-cell>
          <table:covered-table-cell/>
          <table:covered-table-cell/>
          <table:table-cell table:style-name="TableCell75" table:number-columns-spanned="3">
            <text:p text:style-name="P76">抵免/修正科目名稱</text:p>
          </table:table-cell>
          <table:covered-table-cell/>
          <table:covered-table-cell/>
          <table:table-cell table:style-name="TableCell77">
            <text:p text:style-name="P78">學分</text:p>
          </table:table-cell>
          <table:table-cell table:style-name="TableCell79" table:number-columns-spanned="2">
            <text:p text:style-name="P80">開課系所</text:p>
          </table:table-cell>
          <table:covered-table-cell/>
          <table:table-cell table:style-name="TableCell81" table:number-columns-spanned="2">
            <text:p text:style-name="P82">成績</text:p>
          </table:table-cell>
          <table:covered-table-cell/>
          <table:table-cell table:style-name="TableCell83" table:number-columns-spanned="2">
            <text:p text:style-name="P84">本系與否</text:p>
          </table:table-cell>
          <table:covered-table-cell/>
          <table:table-cell table:style-name="TableCell85">
            <text:p text:style-name="P86">通過條件</text:p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□本系□非本系</text:p>
          </table:table-cell>
          <table:covered-table-cell/>
          <table:table-cell table:style-name="TableCell100" table:number-rows-spanned="5">
            <text:p text:style-name="P101"><text:span text:style-name="T102">□已達標準</text:span><text:span text:style-name="T103"><text:line-break/></text:span><text:span text:style-name="T104">至少</text:span><text:span text:style-name="T105">2</text:span><text:span text:style-name="T106">學分</text:span></text:p>
            <text:p text:style-name="P107">□未達標準</text:p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□本系□非本系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□本系□非本系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□本系□非本系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□本系□非本系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14">
            <text:p text:style-name="P166"><text:span text:style-name="T167">基礎課程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科目名稱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抵免/修正科目名稱</text:span></text:p>
          </table:table-cell>
          <table:covered-table-cell/>
          <table:covered-table-cell/>
          <table:table-cell table:style-name="TableCell175">
            <text:p text:style-name="P176">學分</text:p>
          </table:table-cell>
          <table:table-cell table:style-name="TableCell177" table:number-columns-spanned="2">
            <text:p text:style-name="P178">開課系所</text:p>
          </table:table-cell>
          <table:covered-table-cell/>
          <table:table-cell table:style-name="TableCell179" table:number-columns-spanned="2">
            <text:p text:style-name="P180">成績</text:p>
          </table:table-cell>
          <table:covered-table-cell/>
          <table:table-cell table:style-name="TableCell181" table:number-columns-spanned="2">
            <text:p text:style-name="P182">本系與否</text:p>
          </table:table-cell>
          <table:covered-table-cell/>
          <table:table-cell table:style-name="TableCell183">
            <text:p text:style-name="P184">通過條件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□本系□非本系</text:p>
          </table:table-cell>
          <table:covered-table-cell/>
          <table:table-cell table:style-name="TableCell198" table:number-rows-spanned="5">
            <text:p text:style-name="P199"><text:span text:style-name="T200">□已達標準</text:span><text:span text:style-name="T201"><text:line-break/></text:span><text:span text:style-name="T202">至少</text:span><text:span text:style-name="T203">2</text:span><text:span text:style-name="T204">學分</text:span></text:p>
            <text:p text:style-name="P205"><text:span text:style-name="T206">□未達標準</text:span><text:span text:style-name="T207">準</text:span>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□本系□非本系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□本系□非本系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□本系□非本系</text:p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□本系□非本系</text:p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14">
            <text:p text:style-name="P266">應用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科目名稱</text:p>
          </table:table-cell>
          <table:covered-table-cell/>
          <table:covered-table-cell/>
          <table:table-cell table:style-name="TableCell270" table:number-columns-spanned="3">
            <text:p text:style-name="P271"><text:span text:style-name="T272">抵免/修正科目名稱</text:span></text:p>
          </table:table-cell>
          <table:covered-table-cell/>
          <table:covered-table-cell/>
          <table:table-cell table:style-name="TableCell273">
            <text:p text:style-name="P274">學分</text:p>
          </table:table-cell>
          <table:table-cell table:style-name="TableCell275" table:number-columns-spanned="2">
            <text:p text:style-name="P276">開課系所</text:p>
          </table:table-cell>
          <table:covered-table-cell/>
          <table:table-cell table:style-name="TableCell277" table:number-columns-spanned="2">
            <text:p text:style-name="P278">成績</text:p>
          </table:table-cell>
          <table:covered-table-cell/>
          <table:table-cell table:style-name="TableCell279" table:number-columns-spanned="2">
            <text:p text:style-name="P280">□本系□非本系</text:p>
          </table:table-cell>
          <table:covered-table-cell/>
          <table:table-cell table:style-name="TableCell281" table:number-rows-spanned="6">
            <text:p text:style-name="P282"><text:span text:style-name="T283">□已達標準</text:span><text:span text:style-name="T284"><text:line-break/></text:span><text:span text:style-name="T285">至少</text:span><text:span text:style-name="T286">2</text:span><text:span text:style-name="T287">學分</text:span></text:p>
            <text:p text:style-name="P288"><text:span text:style-name="T289">□未達標準</text:span><text:span text:style-name="T290">準</text:span>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□本系□非本系</text:p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□本系□非本系</text:p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□本系□非本系</text:p>
          </table:table-cell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□本系□非本系</text:p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□本系□非本系</text:p>
          </table:table-cell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14">
            <text:p text:style-name="P363">備註：</text:p>
            <text:list text:style-name="LFO46" text:continue-numbering="true">
              <text:list-item>
                <text:p text:style-name="P364">有抵免或課程名稱修正之課程，「科目名稱」請填寫科目學分表上之科目名稱。</text:p>
              </text:list-item>
            </text:list>
            <text:p text:style-name="P365"><text:span text:style-name="T366">「</text:span><text:span text:style-name="T367">抵免/修正科目名稱</text:span><text:span text:style-name="T368">」填寫欲</text:span><text:span text:style-name="T369">抵免或修正後之科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審查意見</text:p>
          </table:table-cell>
          <table:table-cell table:style-name="TableCell373" table:number-columns-spanned="13">
            <text:p text:style-name="P374"><text:span text:style-name="T375">□ 已修畢</text:span><text:span text:style-name="T376">微</text:span><text:span text:style-name="T377">學程</text:span><text:span text:style-name="T378">課程</text:span><text:span text:style-name="T379">至少</text:span><text:span text:style-name="T380">6</text:span><text:span text:style-name="T381">學分(</text:span><text:span text:style-name="T382">包含核心、基礎及應用課程各二學分</text:span><text:span text:style-name="T383">)，</text:span><text:span text:style-name="T384">應修科目至少有二學分不屬於學生主系之科目。</text:span></text:p>
            <text:p text:style-name="P385">□<text:s/>跨域微學程認列之科目於下列情況不可重複認列學分數：</text:p>
            <text:p text:style-name="P386">（一）其他跨域微學程之科目。</text:p>
            <text:p text:style-name="P387">（二）學生主系之科目(包含必修、選修、專業選修)及通識課程。</text:p>
            <text:p text:style-name="P388"><text:span text:style-name="T389">□ 符合以上兩點，</text:span><text:span text:style-name="T390">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學程證書<text:soft-page-break/>核<text:s text:c="4"/>發</text:p>
          </table:table-cell>
          <table:table-cell table:style-name="TableCell394" table:number-columns-spanned="3">
            <text:p text:style-name="P395"><text:span text:style-name="T396">教務長</text:span></text:p>
          </table:table-cell>
          <table:covered-table-cell/>
          <table:covered-table-cell/>
          <table:table-cell table:style-name="TableCell397" table:number-columns-spanned="4">
            <text:p text:style-name="P398">註冊課務組</text:p>
            <text:p text:style-name="P399"><text:span text:style-name="T400">主任</text:span>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>教務處</text:p>
            <text:p text:style-name="P403"><text:span text:style-name="T404">註冊課務組</text:span><text:span text:style-name="T405">承辦人</text:span>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學</text:span><text:span text:style-name="T409"><text:s/></text:span><text:span text:style-name="T410">程</text:span><text:span text:style-name="T411"><text:s/></text:span><text:span text:style-name="T412">負</text:span><text:span text:style-name="T413"><text:s/></text:span><text:span text:style-name="T414">責</text:span><text:span text:style-name="T415"><text:s/></text:span><text:span text:style-name="T416">人</text:span>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年</text:span><text:span text:style-name="T428"><text:s text:c="3"/></text:span><text:span text:style-name="T429">月</text:span><text:span text:style-name="T430"><text:s text:c="2"/></text:span><text:span text:style-name="T431">日</text:span></text:p>
          </table:table-cell>
          <table:covered-table-cell/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 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 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 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style:style style:name="eop" style:display-name="eo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4pt" style:font-size-asian="14pt" style:text-underline-type="none"/>
    </style:style>
    <style:style style:name="WW_CharLFO14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complex="Times New Roman" style:text-line-through-type="none" style:text-underline-type="none"/>
    </style:style>
    <style:style style:name="WW_CharLFO22LVL1" style:family="text">
      <style:text-properties style:font-name="Calibri" style:font-name-complex="Times New Roman" style:text-line-through-type="none" style:text-underline-type="non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Wingdings" fo:font-size="16pt" style:font-size-asian="16pt" style:font-size-complex="1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 fo:font-size="11pt" style:font-size-asian="11pt"/>
    </style:style>
    <style:style style:name="WW_CharLFO41LVL1" style:family="text">
      <style:text-properties style:font-name="標楷體" style:font-name-asian="標楷體" fo:font-size="11pt" style:font-size-asian="11pt"/>
    </style:style>
    <style:style style:name="WW_CharLFO42LVL1" style:family="text">
      <style:text-properties style:font-name="Wingdings" fo:color="#0033CC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dc:subject/>
    <meta:initial-creator>admin</meta:initial-creator>
    <dc:creator>CSMU-USER</dc:creator>
    <meta:creation-date>2026-05-11T07:37:00Z</meta:creation-date>
    <dc:date>2026-05-11T07:37:00Z</dc:date>
    <meta:print-date>2026-05-06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